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0d47d" officeooo:paragraph-rsid="0010d47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0d47d" officeooo:paragraph-rsid="0010d47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officeooo:rsid="0013e2e2" officeooo:paragraph-rsid="0013e2e2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1593a2" officeooo:paragraph-rsid="001593a2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officeooo:rsid="001728c2" officeooo:paragraph-rsid="001728c2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officeooo:rsid="001728c2" officeooo:paragraph-rsid="001728c2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17fce8" officeooo:paragraph-rsid="0017fce8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bold" officeooo:rsid="0018dfd7" officeooo:paragraph-rsid="0018dfd7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normal" officeooo:rsid="0010d47d" officeooo:paragraph-rsid="0010d47d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156942" officeooo:paragraph-rsid="0013e2e2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rsid="001593a2" officeooo:paragraph-rsid="001593a2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officeooo:rsid="001728c2" officeooo:paragraph-rsid="001728c2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officeooo:rsid="0017fce8" officeooo:paragraph-rsid="001728c2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17fce8" officeooo:paragraph-rsid="0017fce8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officeooo:rsid="0018dfd7" officeooo:paragraph-rsid="0017fce8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officeooo:rsid="0018dfd7" officeooo:paragraph-rsid="0018dfd7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font-weight="normal" officeooo:rsid="0018dfd7" officeooo:paragraph-rsid="0018dfd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6942" style:font-weight-asian="normal" style:font-weight-complex="normal"/>
    </style:style>
    <style:style style:name="T3" style:family="text">
      <style:text-properties fo:font-weight="normal" officeooo:rsid="0017b299" style:font-weight-asian="normal" style:font-weight-complex="normal"/>
    </style:style>
    <style:style style:name="T4" style:family="text">
      <style:text-properties fo:font-weight="normal" officeooo:rsid="0017fce8" style:font-weight-asian="normal" style:font-weight-complex="normal"/>
    </style:style>
    <style:style style:name="T5" style:family="text">
      <style:text-properties fo:font-weight="normal" officeooo:rsid="0018dfd7" style:font-weight-asian="normal" style:font-weight-complex="normal"/>
    </style:style>
    <style:style style:name="T6" style:family="text">
      <style:text-properties officeooo:rsid="00156942"/>
    </style:style>
    <style:style style:name="T7" style:family="text">
      <style:text-properties officeooo:rsid="001b90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НОВЫХ ПОСТУПЛЕНИЙ В БИБЛИОТЕКУ ИПКОН № 10.</text:p>
      <text:p text:style-name="P1"/>
      <text:p text:style-name="P1"/>
      <text:list xml:id="list8442715449513125623" text:style-name="L1">
        <text:list-item>
          <text:p text:style-name="P9">Электроимпульсная обработка металлических расплавов . - Хабаровск: Изд-во Тихоокеан. гос. ун-та, 2014. - 142 с.</text:p>
          <text:p text:style-name="P9"/>
        </text:list-item>
        <text:list-item>
          <text:p text:style-name="P9">Прогрессивные методы обогащения и комплексной переработки природного и техногенного минерального сырья (Плаксинские чтения — 2014): материалы межд. совещания (16-19 сентября 2014 г.). - Алматы, 2014. - 624 с.</text:p>
          <text:p text:style-name="P9"/>
        </text:list-item>
        <text:list-item>
          <text:p text:style-name="P3">Гальцева О. В<text:span text:style-name="T1">. Электровзрывное оборудование для диспергирования, химической активизации и обогащения минерального сырья / О. В. Гальцева, С. В. Бордунов, И. Г. Кула-га. - </text:span><text:span text:style-name="T2">Томск: Изд-во Томского политехнического университета, 2013. - 152 с.</text:span></text:p>
          <text:p text:style-name="P10"/>
        </text:list-item>
        <text:list-item>
          <text:p text:style-name="P4"><text:span text:style-name="T6">Б</text:span>ескин С. М.<text:span text:style-name="T1"> Геология и индикаторная геохимия тантал-ниобиевых месторождений России (редкометальные граниты). - М.: Научный мир, 2014. - 112 с.</text:span></text:p>
          <text:p text:style-name="P11"/>
        </text:list-item>
        <text:list-item>
          <text:p text:style-name="P4">Мельник В. В<text:span text:style-name="T1">. Технология горного производства: В 2 ч. Ч. 1 /В. В.Мельник, В. Г. Виткалов. - М.: Горное дело, 2014. - 320 с.</text:span></text:p>
          <text:p text:style-name="P11"/>
        </text:list-item>
        <text:list-item>
          <text:p text:style-name="P5"><text:span text:style-name="T1">Нефть и газ низкопроницаемых сланцевых толщ — резерв сырьевой базы углеводородов России. - С</text:span><text:span text:style-name="T3">П</text:span><text:span text:style-name="T1">б.: ВНИГРИ, 2014. - 323 с.</text:span></text:p>
          <text:p text:style-name="P12"/>
        </text:list-item>
        <text:list-item>
          <text:p text:style-name="P6"><text:span text:style-name="T1">Записки горного института. Т. 209: Современные проблемы машиностроения, материаловеде-ния и приборостроения горного, металлургического и нефтеперерабатывающего производств. - С</text:span><text:span text:style-name="T4">П</text:span><text:span text:style-name="T1">б.: </text:span><text:span text:style-name="T4">Нац. <text:s/>минерально-сырьевой ун-т </text:span><text:span text:style-name="T1">«</text:span><text:span text:style-name="T4">Горный»,</text:span><text:span text:style-name="T1"> </text:span><text:span text:style-name="T4">2014. - 249 с.</text:span></text:p>
          <text:p text:style-name="P13"/>
        </text:list-item>
        <text:list-item>
          <text:p text:style-name="P7">Нескоромных В. В<text:span text:style-name="T1">. Бурение скважин: Учеб. пособие. -Красноярск: Сиб. федер. ун-т, 2014. - 400 с.</text:span></text:p>
          <text:p text:style-name="P14"/>
        </text:list-item>
        <text:list-item>
          <text:p text:style-name="P7">Канзычаков С. В<text:span text:style-name="T1">. Обоснование направлений развития и режима горных работ на угольных разрезах в условиях изменчивой внешней среды. - М.: Горная книга, 2013. - 24 с.</text:span></text:p>
          <text:p text:style-name="P14"/>
        </text:list-item>
        <text:list-item>
          <text:p text:style-name="P7">Трофимова И. Д. <text:span text:style-name="T1">Учет затрат в производственном процессе по единицам оборудования (на примере ОАО «Разрез Тугнуйский»)/ И. Д. Трофимова, Т. И. Федоркевич. - М.: Горная книга,2013. - 20 с.</text:span></text:p>
          <text:p text:style-name="P14"/>
        </text:list-item>
        <text:list-item>
          <text:p text:style-name="P7">Лысенко П. Ю.<text:span text:style-name="T1"> Оценка модулей упругости геосреды с ориентированной микротрещиноватостью методом лазерной ультразвуковой спектроскопии. - </text:span><text:span text:style-name="T5">М.: Горная книга, 2013. - 12 с.</text:span></text:p>
          <text:p text:style-name="P15"/>
        </text:list-item>
        <text:list-item>
          <text:p text:style-name="P8">Лысенко П. Ю<text:span text:style-name="T1">. Методика оценки анизотропии и поврежденности геоматериалов методом лазерной ультразвуковой спектроскопии с использованием установки «Геоскон-02МУ». - М.: Горная книга, 2013. - 12 с.</text:span></text:p>
          <text:p text:style-name="P16"/>
        </text:list-item>
        <text:list-item>
          <text:p text:style-name="P8">Быкова М. Ю.<text:span text:style-name="T1"> Метод повышения эффективности получения газового топлива в технологии ЛУГЭК. - М.: Горная книга, 2013. - 8 с.</text:span></text:p>
          <text:p text:style-name="P16"/>
        </text:list-item>
      </text:list>
      <text:p text:style-name="P17">Составитель: <text:s/>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1:05:02.438000000</meta:creation-date>
    <dc:date>2015-05-06T12:18:17.504000000</dc:date>
    <meta:editing-duration>PT56M30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25" meta:character-count="2214" meta:non-whitespace-character-count="1913"/>
  </office:meta>
</office:document-meta>
</file>